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bouwen van 39 appartementen - Loopkantstraat 3, 3 A t/m 3 H en 3 J t/m 3 N, 5, 5 A t/m 5 H, 5 J t/m 5 N en 5 P t/m 5 Z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9-2020</text:p>
                  </table:table-cell>
                  <table:table-cell table:style-name="entry" table:number-rows-spanned="1" table:number-columns-spanned="1">
                    <text:p text:style-name="table_al">Loopkantstraat 3, 3 A t/m 3 H en 3 J t/m 3 N, 5, 5 A t/m 5 H, 5 J t/m 5 N en 5 P t/m 5 Z, Uden</text:p>
                  </table:table-cell>
                  <table:table-cell table:style-name="entry" table:number-rows-spanned="1" table:number-columns-spanned="1">
                    <text:p text:style-name="table_al">5405N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39 appartementen</text:p>
                  </table:table-cell>
                  <table:table-cell table:style-name="entry" table:number-rows-spanned="1" table:number-columns-spanned="1">
                    <text:p text:style-name="table_al">D001854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5642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Huisvesting | Organisatie en beleid</meta:user-defined>
    <meta:user-defined meta:name="OVERHEIDop.referentienummer">D00185489</meta:user-defined>
    <dc:language>nl</dc:language>
    <meta:user-defined meta:name="OVERHEID.EPSG28992/DC.spatial">171764.074 407453.77</meta:user-defined>
    <meta:user-defined meta:name="DC.title">Gemeente Uden - verlening omgevingsvergunning - bouwen van 39 appartementen - Loopkantstraat 3, 3 A t/m 3 H en 3 J t/m 3 N, 5, 5 A t/m 5 H, 5 J t/m 5 N en 5 P t/m 5 Z, Uden</meta:user-defined>
    <meta:user-defined meta:name="OVERHEID.PostcodeHuisnummer/OVERHEIDop.postcodeHuisnummer">5405NB 3</meta:user-defined>
    <meta:user-defined meta:name="OVERHEIDop.straatnaam">Loopkantstraat</meta:user-defined>
    <meta:user-defined meta:name="OVERHEIDop.woonplaats">U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426</meta:user-defined>
    <meta:user-defined meta:name="OVERHEIDop.GmbID/DC.identifier">gmb-2020-256426</meta:user-defined>
    <meta:user-defined meta:name="OVERHEIDop.versieInformatie"/>
  </office:meta>
</office:document-meta>
</file>