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54, Limbrichterstraat 17, 6131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sloopvergunning voor het slopen van bijgebouwen ten behoeve van de  herinrichting winkelruimte in beschermd stads- en dorpsgezicht</text:p>
            <text:p text:style-name="common-al">Locatie:     Limbrichterstraat 17, 6131 EA Sittard </text:p>
            <text:p text:style-name="common-al">Dossiernummer:    Om20.0454</text:p>
            <text:p text:style-name="common-al">Verzenddatum besluit:   25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4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507 334401.164</meta:user-defined>
    <meta:user-defined meta:name="DC.title">Gemeente Sittard-Geleen – Omgevingsvergunning verleend; dossiernummer Om20.0454, Limbrichterstraat 17, 6131 EA  Sittard (reguliere voorbereidingsprocedure)</meta:user-defined>
    <meta:user-defined meta:name="OVERHEID.PostcodeHuisnummer/OVERHEIDop.postcodeHuisnummer">6131EA 17</meta:user-defined>
    <meta:user-defined meta:name="OVERHEIDop.straatnaam">Limbrichterstraa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422</meta:user-defined>
    <meta:user-defined meta:name="OVERHEIDop.GmbID/DC.identifier">gmb-2020-256422</meta:user-defined>
    <meta:user-defined meta:name="OVERHEIDop.versieInformatie"/>
  </office:meta>
</office:document-meta>
</file>