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ene Long, Beijum Pedaalpad, Groningen – vellen en kandelaberen 6 bomen (ontvangstdatum 22-09-2020, dossiernummer 20207579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6417</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417</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417</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562.256 585592.519</meta:user-defined>
    <meta:user-defined meta:name="DC.title">Aanvraag omgevingsvergunning: Groene Long, Beijum Pedaalpad, Groningen – vellen en kandelaberen 6 bomen (ontvangstdatum 22-09-2020, dossiernummer 202075797)</meta:user-defined>
    <meta:user-defined meta:name="OVERHEID.PostcodeHuisnummer/OVERHEIDop.postcodeHuisnummer">9737AA 10</meta:user-defined>
    <meta:user-defined meta:name="OVERHEIDop.straatnaam">Pedaalpad</meta:user-defined>
    <meta:user-defined meta:name="OVERHEIDop.woonplaats">Groningen</meta:user-defined>
    <meta:user-defined meta:name="DCTERMS.W3CDTF/DCTERMS.available">2020-10-07</meta:user-defined>
    <meta:user-defined meta:name="DCTERMS.W3CDTF/OVERHEIDop.jaargang">2020</meta:user-defined>
    <meta:user-defined meta:name="OVERHEIDop.publicationIssue">256417</meta:user-defined>
    <meta:user-defined meta:name="OVERHEIDop.GmbID/DC.identifier">gmb-2020-256417</meta:user-defined>
    <meta:user-defined meta:name="OVERHEIDop.versieInformatie"/>
  </office:meta>
</office:document-meta>
</file>