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poel en het aanbrengen van een meidoornhaag, nabij Seadwei 3, Eastermar (kadastraal Oostermeer M, 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eadwei 3, Eastermar (kadastraal Oostermeer M, 1626) </text:p>
            <text:p text:style-name="common-al">Olo: 5490853</text:p>
            <text:p text:style-name="common-al">het aanleggen van een poel en het aanbrengen van een meidoornhaag</text:p>
            <text:p text:style-name="common-al">Datum ontvangst: 0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4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261 577250</meta:user-defined>
    <meta:user-defined meta:name="DC.title">Gemeente Tytsjerksteradiel - ontvangen aanvraag omgevingsvergunning, het aanleggen van een poel en het aanbrengen van een meidoornhaag, nabij Seadwei 3, Eastermar (kadastraal Oostermeer M, 1626)</meta:user-defined>
    <meta:user-defined meta:name="OVERHEID.PostcodeHuisnummer/OVERHEIDop.postcodeHuisnummer">9261XL 3</meta:user-defined>
    <meta:user-defined meta:name="OVERHEIDop.straatnaam">Seadwei</meta:user-defined>
    <meta:user-defined meta:name="OVERHEIDop.woonplaats">Easterm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406</meta:user-defined>
    <meta:user-defined meta:name="OVERHEIDop.GmbID/DC.identifier">gmb-2020-256406</meta:user-defined>
    <meta:user-defined meta:name="OVERHEIDop.versieInformatie"/>
  </office:meta>
</office:document-meta>
</file>