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trijzenstraat 7 te Tollebeek: het renoveren van de (voor- en zijgevel) van de woning met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een omgevingsvergunning verleend voor deze locatie. Het gaat om het renoveren van de (voor- en zijgevel) van de woning met vervangen kozij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39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9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9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trijzenstraat 7 te Tollebeek: omgevingsvergunning  1 oktober 2020   het renoveren van de (voor- en zijgevel) van de woning met vervangen kozijn.</meta:user-defined>
    <dc:language>nl</dc:language>
    <meta:user-defined meta:name="OVERHEID.EPSG28992/DC.spatial">174593 521211</meta:user-defined>
    <meta:user-defined meta:name="DC.title">Patrijzenstraat 7 te Tollebeek: het renoveren van de (voor- en zijgevel) van de woning met vervangen kozijn</meta:user-defined>
    <meta:user-defined meta:name="OVERHEID.PostcodeHuisnummer/OVERHEIDop.postcodeHuisnummer">8309AL 7</meta:user-defined>
    <meta:user-defined meta:name="OVERHEIDop.straatnaam">Patrijzenstraat</meta:user-defined>
    <meta:user-defined meta:name="OVERHEIDop.woonplaats">Tollebee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99</meta:user-defined>
    <meta:user-defined meta:name="OVERHEIDop.GmbID/DC.identifier">gmb-2020-256399</meta:user-defined>
    <meta:user-defined meta:name="OVERHEIDop.versieInformatie"/>
  </office:meta>
</office:document-meta>
</file>