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verkopen van worstenbroodjes van 3 t/m 12 december en het verkopen van kerstbomen op 12 decem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318</text:p>
            <text:p text:style-name="common-al">Omschrijving: de kern Westerhoven, verkopen van worstenbroodjes van 3 t/m 12 december en het verkopen van kerstbomen op 12 december 2020</text:p>
            <text:p text:style-name="common-al">Dit besluit ligt vanaf 3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3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58.07 371370.25</meta:user-defined>
    <meta:user-defined meta:name="DC.title">verleende APV vergunning, de kern Westerhoven, verkopen van worstenbroodjes van 3 t/m 12 december en het verkopen van kerstbomen op 12 december 2020</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20-10-06</meta:user-defined>
    <meta:user-defined meta:name="DCTERMS.W3CDTF/OVERHEIDop.jaargang">2020</meta:user-defined>
    <meta:user-defined meta:name="OVERHEIDop.publicationIssue">256398</meta:user-defined>
    <meta:user-defined meta:name="OVERHEIDop.GmbID/DC.identifier">gmb-2020-256398</meta:user-defined>
    <meta:user-defined meta:name="OVERHEIDop.versieInformatie"/>
  </office:meta>
</office:document-meta>
</file>