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en legaliseren van een berging aan de zijkant van de woning, Centraalspoor 7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3867</text:p>
            <text:p text:style-name="common-al">OLO-nummer: 5370479</text:p>
            <text:p text:style-name="common-al">Omschrijving: het plaatsen en legaliseren van een berging aan de zijkant van de woning</text:p>
            <text:p text:style-name="common-al">Adres: Centraalspoor 73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4 september 2020</text:p>
            <text:p text:style-name="common-al">Datum verzending: 24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9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61.736 441470.073</meta:user-defined>
    <meta:user-defined meta:name="DC.title">ODRA Gemeente Arnhem - Verlenging beslistermijn omgevingsvergunning, het plaatsen en legaliseren van een berging aan de zijkant van de woning, Centraalspoor 73 in Arnhem</meta:user-defined>
    <meta:user-defined meta:name="OVERHEID.PostcodeHuisnummer/OVERHEIDop.postcodeHuisnummer">6846GG 73</meta:user-defined>
    <meta:user-defined meta:name="OVERHEIDop.straatnaam">Centraalspoor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92</meta:user-defined>
    <meta:user-defined meta:name="OVERHEIDop.GmbID/DC.identifier">gmb-2020-256392</meta:user-defined>
    <meta:user-defined meta:name="OVERHEIDop.versieInformatie"/>
  </office:meta>
</office:document-meta>
</file>