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intern verbouwen van het pand, Beukenlaan 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33585</text:p>
            <text:p text:style-name="common-al">OLO-nummer: 5365037</text:p>
            <text:p text:style-name="common-al">Omschrijving: het intern verbouwen van het pand</text:p>
            <text:p text:style-name="common-al">Adres: Beukenlaan 3 in Arnhem</text:p>
            <text:p text:style-name="common-al">Activiteit: Bouwen</text:p>
            <text:p text:style-name="common-al">Besluit: Besluit verlenging behandeltermijn</text:p>
            <text:p text:style-name="common-al">Datum ondertekening: 25 september 2020</text:p>
            <text:p text:style-name="common-al">Datum verzending: 25 sept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39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9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9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207.38 446354.169</meta:user-defined>
    <meta:user-defined meta:name="DC.title">ODRA Gemeente Arnhem - Verlenging beslistermijn omgevingsvergunning, het intern verbouwen van het pand, Beukenlaan 3 in Arnhem</meta:user-defined>
    <meta:user-defined meta:name="OVERHEID.PostcodeHuisnummer/OVERHEIDop.postcodeHuisnummer">6823MA 3</meta:user-defined>
    <meta:user-defined meta:name="OVERHEIDop.straatnaam">Beukenlaan</meta:user-defined>
    <meta:user-defined meta:name="OVERHEIDop.woonplaats">Arn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390</meta:user-defined>
    <meta:user-defined meta:name="OVERHEIDop.GmbID/DC.identifier">gmb-2020-256390</meta:user-defined>
    <meta:user-defined meta:name="OVERHEIDop.versieInformatie"/>
  </office:meta>
</office:document-meta>
</file>