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lijst college 29 september 2020 gemeen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in de vergadering van 29 september 2020 de volgende besluiten genomen:</text:p>
            <text:p text:style-name="common-al"/>
            <text:p text:style-name="common-al">
            <text:span text:style-name="nadrukvet">Collegevoorstel Enexis overeenkomst kleinverbruik</text:span>
          </text:p>
            <text:p text:style-name="common-al">Het college heeft met betrekking tot stroomvoorziening van de openbare verlichtingsmasten besloten een overeenkomst aan te gaan met Enexis. Het betreft een overstap van grootverbruik naar kleinverbruik. </text:p>
            <text:p text:style-name="common-al"/>
            <text:p text:style-name="common-al">
            <text:span text:style-name="nadrukvet">Collegevoorstel Geen principemedewerking verlenen aan woon-zorg initiatieven tot aan vaststellen nieuwe woonvisie (2021)<text:span text:style-name="nadrukvet"/></text:span>
          </text:p>
            <text:p text:style-name="common-al">Het college heeft besloten geen principemedewerking meer te verlenen aan nieuwe verzoeken voor woonzorg initiatieven tot de nieuwe woonvisie is vastgesteld en de raad daarover te informeren.</text:p>
            <text:p text:style-name="common-al"/>
            <text:p text:style-name="common-al">
            <text:span text:style-name="nadrukvet">Bestuurlijke besluitvorming : Jaarverantwoording Kinderopvang 2019<text:span text:style-name="nadrukvet"/></text:span>
          </text:p>
            <text:p text:style-name="common-al">Het college heeft besloten de Jaarverantwoording Kinderopvang 2019 vast te stellen.</text:p>
            <text:p text:style-name="common-al"/>
            <text:p text:style-name="common-al">
            <text:span text:style-name="nadrukvet">Collegevoorstel dorpspomp</text:span>
          </text:p>
            <text:p text:style-name="common-al">Het college heeft besloten een bedrag beschikbaar te stellen om het door de initiatiefnemers bijeen te brengen bedrag mee aan te vullen voor realisatie van de dorpspomp.</text:p>
            <text:p text:style-name="common-al"/>
            <text:p text:style-name="common-al">
            <text:span text:style-name="nadrukvet">Rib Oisterwijksebaan 2 d.d. 29 september 2020</text:span>
          </text:p>
            <text:p text:style-name="common-al">Het college heeft over de stand van zaken beëindiging van de veehouderij Oisterwijksebaan 2 en 2a een raadsinformatiebrief gestuur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5638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38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38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.TaxonomieBeleidsagenda/OVERHEID.category">Bestuur | Organisatie en beleid</meta:user-defined>
    <dc:language>nl</dc:language>
    <meta:user-defined meta:name="OVERHEID.Gemeente/DC.spatial">Oisterwijk</meta:user-defined>
    <meta:user-defined meta:name="DC.title">Besluitenlijst college 29 september 2020 gemeente Oisterwijk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387</meta:user-defined>
    <meta:user-defined meta:name="OVERHEIDop.GmbID/DC.identifier">gmb-2020-256387</meta:user-defined>
    <meta:user-defined meta:name="OVERHEIDop.versieInformatie"/>
  </office:meta>
</office:document-meta>
</file>