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rit, Zonnewende 3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084</text:p>
            <text:p text:style-name="common-al">OLO-nummer: 5462849</text:p>
            <text:p text:style-name="common-al">Datum indiening: 20 september 2020</text:p>
            <text:p text:style-name="common-al">Omschrijving: het realiseren van een oprit</text:p>
            <text:p text:style-name="common-al">Adres: Zonnewende 39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10.454 440099.529</meta:user-defined>
    <meta:user-defined meta:name="DC.title">ODRA Gemeente Arnhem - Aanvraag omgevingsvergunning, het realiseren van een oprit, Zonnewende 39 in Arnhem</meta:user-defined>
    <meta:user-defined meta:name="OVERHEID.PostcodeHuisnummer/OVERHEIDop.postcodeHuisnummer">6846DB 39</meta:user-defined>
    <meta:user-defined meta:name="OVERHEIDop.straatnaam">Zonnewende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83</meta:user-defined>
    <meta:user-defined meta:name="OVERHEIDop.GmbID/DC.identifier">gmb-2020-256383</meta:user-defined>
    <meta:user-defined meta:name="OVERHEIDop.versieInformatie"/>
  </office:meta>
</office:document-meta>
</file>