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straat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2020-01777 voor een omgevingsvergunning op locatie Alexanderstraat 1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Bed and Breakfast voor 1 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37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4 421111</meta:user-defined>
    <meta:user-defined meta:name="DC.title">Kennisgeving besluit op aanvraag omgevingsvergunning Alexanderstraat 12 in 's-Gravendeel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77</meta:user-defined>
    <meta:user-defined meta:name="OVERHEIDop.GmbID/DC.identifier">gmb-2020-256377</meta:user-defined>
    <meta:user-defined meta:name="OVERHEIDop.versieInformatie"/>
  </office:meta>
</office:document-meta>
</file>