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rrasoverkapping, Transformatorplein 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625</text:p>
            <text:p text:style-name="common-al">OLO-nummer: 5476889</text:p>
            <text:p text:style-name="common-al">Datum indiening: 25 september 2020</text:p>
            <text:p text:style-name="common-al">Omschrijving: het plaatsen van een terrasoverkapping</text:p>
            <text:p text:style-name="common-al">Adres: Transformatorplein 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66.775 443100.948</meta:user-defined>
    <meta:user-defined meta:name="DC.title">ODRA Gemeente Arnhem - Aanvraag omgevingsvergunning, het plaatsen van een terrasoverkapping, Transformatorplein 12 in Arnhem</meta:user-defined>
    <meta:user-defined meta:name="OVERHEID.PostcodeHuisnummer/OVERHEIDop.postcodeHuisnummer">6827AC 12</meta:user-defined>
    <meta:user-defined meta:name="OVERHEIDop.straatnaam">Transformatorplei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68</meta:user-defined>
    <meta:user-defined meta:name="OVERHEIDop.GmbID/DC.identifier">gmb-2020-256368</meta:user-defined>
    <meta:user-defined meta:name="OVERHEIDop.versieInformatie"/>
  </office:meta>
</office:document-meta>
</file>