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een badkamer raam, Schinveldpad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470</text:p>
            <text:p text:style-name="common-al">Datum indiening: 23 september 2020</text:p>
            <text:p text:style-name="common-al">Omschrijving: het vergroten van een badkamer raam</text:p>
            <text:p text:style-name="common-al">Adres: Schinveldpad 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42.253 439571.213</meta:user-defined>
    <meta:user-defined meta:name="DC.title">ODRA Gemeente Arnhem - Aanvraag omgevingsvergunning, het vergroten van een badkamer raam, Schinveldpad 4 in Arnhem</meta:user-defined>
    <meta:user-defined meta:name="OVERHEID.PostcodeHuisnummer/OVERHEIDop.postcodeHuisnummer">6845DM 4</meta:user-defined>
    <meta:user-defined meta:name="OVERHEIDop.straatnaam">Schinveldpad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56</meta:user-defined>
    <meta:user-defined meta:name="OVERHEIDop.GmbID/DC.identifier">gmb-2020-256356</meta:user-defined>
    <meta:user-defined meta:name="OVERHEIDop.versieInformatie"/>
  </office:meta>
</office:document-meta>
</file>