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nabij t Roems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30 juni 2020 voor het vervangen van brug D0024 nabij t Roems 9 in Hoogkarspel ingetrokken. Het besluit is verzonden op 2 oktober 2020. Daarvoor in de plaats is een gewijzigde vergunning verleend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495 523284</meta:user-defined>
    <meta:user-defined meta:name="DC.title">Ingetrokken omgevingsvergunning nabij t Roems 9, Hoogkarspel</meta:user-defined>
    <meta:user-defined meta:name="OVERHEID.PostcodeHuisnummer/OVERHEIDop.postcodeHuisnummer">1616PN 9</meta:user-defined>
    <meta:user-defined meta:name="OVERHEIDop.straatnaam">'t Roems</meta:user-defined>
    <meta:user-defined meta:name="OVERHEIDop.woonplaats">Hoogkarsp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54</meta:user-defined>
    <meta:user-defined meta:name="OVERHEIDop.GmbID/DC.identifier">gmb-2020-256354</meta:user-defined>
    <meta:user-defined meta:name="OVERHEIDop.versieInformatie"/>
  </office:meta>
</office:document-meta>
</file>