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anden isoleren verbeteren en opknappen in drie appartementen, Rosendaalsestraat 66, 68, 70, 72, 74, 76, 78, 80, 82 en 84 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424</text:p>
            <text:p text:style-name="common-al">OLO-nummer: 5471265</text:p>
            <text:p text:style-name="common-al">Datum indiening: 23 september 2020</text:p>
            <text:p text:style-name="common-al">Omschrijving: panden isoleren verbeteren en opknappen in drie appartementen</text:p>
            <text:p text:style-name="common-al">Adres: Rosendaalsestraat 66, 68, 70, 72, 74, 76, 78, 80, 82 en 8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5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5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44.382 444373.362</meta:user-defined>
    <meta:user-defined meta:name="OVERHEID.EPSG28992/DC.spatial">191784.717 444409.403</meta:user-defined>
    <meta:user-defined meta:name="DC.title">ODRA Gemeente Arnhem - Aanvraag omgevingsvergunning, panden isoleren verbeteren en opknappen in drie appartementen, Rosendaalsestraat 66, 68, 70, 72, 74, 76, 78, 80, 82 en 84  in Arnhem</meta:user-defined>
    <meta:user-defined meta:name="OVERHEID.PostcodeHuisnummer/OVERHEIDop.postcodeHuisnummer">6824CM 66</meta:user-defined>
    <meta:user-defined meta:name="OVERHEID.PostcodeHuisnummer/OVERHEIDop.postcodeHuisnummer">6824CM 84</meta:user-defined>
    <meta:user-defined meta:name="OVERHEIDop.straatnaam">Rosendaalsestraat</meta:user-defined>
    <meta:user-defined meta:name="OVERHEIDop.straatnaam">Rosendaalsestraat</meta:user-defined>
    <meta:user-defined meta:name="OVERHEIDop.woonplaats">Arnhem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51</meta:user-defined>
    <meta:user-defined meta:name="OVERHEIDop.GmbID/DC.identifier">gmb-2020-256351</meta:user-defined>
    <meta:user-defined meta:name="OVERHEIDop.versieInformatie"/>
  </office:meta>
</office:document-meta>
</file>