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op grond van de Algemene Plaatselijke Verordening op de locatie Dannestraat 1c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is verleend van de ontheffing op grond van art. 2:10 van de APV voor het tijdelijk gebruik maken van een openbare parkeerplaats als terras tot 15 november 2020 op de locatie Dannestraat 1c te Breukelen</text:p>
            <text:p text:style-name="common-al">Zaaknummer:Z/20/179069</text:p>
            <text:p text:style-name="common-al">Gemeente Stichtse Vecht</text:p>
            <text:p text:style-name="common-al">Verzenddatum:30-9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p text:style-name="last-al"/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kopie van het bestreden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34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4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4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75.256 464863.236</meta:user-defined>
    <meta:user-defined meta:name="DC.title">Ontheffing op grond van de Algemene Plaatselijke Verordening op de locatie Dannestraat 1c te Breukelen</meta:user-defined>
    <meta:user-defined meta:name="OVERHEID.PostcodeHuisnummer/OVERHEIDop.postcodeHuisnummer">3621AE 1</meta:user-defined>
    <meta:user-defined meta:name="OVERHEIDop.straatnaam">Dannestraat</meta:user-defined>
    <meta:user-defined meta:name="OVERHEIDop.woonplaats">Breukel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48</meta:user-defined>
    <meta:user-defined meta:name="OVERHEIDop.GmbID/DC.identifier">gmb-2020-256348</meta:user-defined>
    <meta:user-defined meta:name="OVERHEIDop.versieInformatie"/>
  </office:meta>
</office:document-meta>
</file>