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tot 3 oktober 2021 voor het verlengen van een reeds verleende vergunning uit 2019 voor het tijdelijk wijzigen van de bedrijfsactiviteitenop het MOB-complex op de locatie Bloemenksweg 35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oktober 2020</text:p>
            <text:p text:style-name="common-al">Kenmerk: SXO-2020-051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 okto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6345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4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4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52.51 467853.62</meta:user-defined>
    <meta:user-defined meta:name="DC.title">Omgevingsvergunning toegekend tot 3 oktober 2021 voor het verlengen van een reeds verleende vergunning uit 2019 voor het tijdelijk wijzigen van de bedrijfsactiviteitenop het MOB-complex op de locatie Bloemenksweg 35 in Voorst</meta:user-defined>
    <meta:user-defined meta:name="OVERHEID.PostcodeHuisnummer/OVERHEIDop.postcodeHuisnummer">7383RN 35</meta:user-defined>
    <meta:user-defined meta:name="OVERHEIDop.straatnaam">Bloemenksweg</meta:user-defined>
    <meta:user-defined meta:name="OVERHEIDop.woonplaats">Voorst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345</meta:user-defined>
    <meta:user-defined meta:name="OVERHEIDop.GmbID/DC.identifier">gmb-2020-256345</meta:user-defined>
    <meta:user-defined meta:name="OVERHEIDop.versieInformatie"/>
  </office:meta>
</office:document-meta>
</file>