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ouwen aan een bestaand gebouw, Raapopseweg 6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26</text:p>
            <text:p text:style-name="common-al">OLO-nummer: 5471639</text:p>
            <text:p text:style-name="common-al">Datum indiening: 23 september 2020</text:p>
            <text:p text:style-name="common-al">Omschrijving: het aanbouwen aan een bestaand gebouw</text:p>
            <text:p text:style-name="common-al">Adres: Raapopseweg 6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89.3 444892.535</meta:user-defined>
    <meta:user-defined meta:name="DC.title">ODRA Gemeente Arnhem - Aanvraag omgevingsvergunning, het aanbouwen aan een bestaand gebouw, Raapopseweg 68 in Arnhem</meta:user-defined>
    <meta:user-defined meta:name="OVERHEID.PostcodeHuisnummer/OVERHEIDop.postcodeHuisnummer">6824DT 68</meta:user-defined>
    <meta:user-defined meta:name="OVERHEIDop.straatnaam">Raapopsew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41</meta:user-defined>
    <meta:user-defined meta:name="OVERHEIDop.GmbID/DC.identifier">gmb-2020-256341</meta:user-defined>
    <meta:user-defined meta:name="OVERHEIDop.versieInformatie"/>
  </office:meta>
</office:document-meta>
</file>