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8, Bovenstraat 1A tot en met 1F, 6141 CC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6 appartementen </text:p>
            <text:p text:style-name="common-al">Locatie: Bovenstraat 1A tot en met 1F, 6141 CC Limbricht</text:p>
            <text:p text:style-name="common-al">Datum ter inzage legging: 8 oktober 2020</text:p>
            <text:p text:style-name="common-al">Dossiernummer: Om20.015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Voor het mondeling indienen van een zienswijze is het maken van een afspraak noodzakelijk via de balie Vergunningen, (14 046)De stukken zijn ook in te zien via de landelijke internetsite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3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91.253 335892.326</meta:user-defined>
    <meta:user-defined meta:name="DC.title">Gemeente Sittard-Geleen - Omgevingsvergunning verleend; dossiernummer Om20.0158, Bovenstraat 1A tot en met 1F, 6141 CC Limbricht (uitgebreide voorbereidingsprocedure)</meta:user-defined>
    <meta:user-defined meta:name="OVERHEID.PostcodeHuisnummer/OVERHEIDop.postcodeHuisnummer">6141CC 1</meta:user-defined>
    <meta:user-defined meta:name="OVERHEIDop.straatnaam">Bovenstraat</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256337</meta:user-defined>
    <meta:user-defined meta:name="OVERHEIDop.GmbID/DC.identifier">gmb-2020-256337</meta:user-defined>
    <meta:user-defined meta:name="OVERHEIDop.versieInformatie"/>
  </office:meta>
</office:document-meta>
</file>