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woning met dakopbouw, Prins Bernhardstraat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7, Burgum</text:p>
            <text:p text:style-name="common-al">Olo: 5430901</text:p>
            <text:p text:style-name="common-al">het uitbreiden woning met dakopbouw</text:p>
            <text:p text:style-name="common-al">Datum ontvangst: 0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33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96 578188</meta:user-defined>
    <meta:user-defined meta:name="DC.title">Gemeente Tytsjerksteradiel - ontvangen aanvraag omgevingsvergunning, het uitbreiden woning met dakopbouw, Prins Bernhardstraat 7, Burgum</meta:user-defined>
    <meta:user-defined meta:name="OVERHEID.PostcodeHuisnummer/OVERHEIDop.postcodeHuisnummer">9251GK 7</meta:user-defined>
    <meta:user-defined meta:name="OVERHEIDop.straatnaam">Prins Bernhardstraat</meta:user-defined>
    <meta:user-defined meta:name="OVERHEIDop.woonplaats">Burg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36</meta:user-defined>
    <meta:user-defined meta:name="OVERHEIDop.GmbID/DC.identifier">gmb-2020-256336</meta:user-defined>
    <meta:user-defined meta:name="OVERHEIDop.versieInformatie"/>
  </office:meta>
</office:document-meta>
</file>