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houtenschermen op het dak, Laakoever 401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7619</text:p>
            <text:p text:style-name="common-al">OLO-nummer: 5476565</text:p>
            <text:p text:style-name="common-al">Datum indiening: 25 september 2020</text:p>
            <text:p text:style-name="common-al">Omschrijving: het plaatsen van houtenschermen op het dak</text:p>
            <text:p text:style-name="common-al">Adres: Laakoever 401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6330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33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33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5510.244 440208.098</meta:user-defined>
    <meta:user-defined meta:name="DC.title">ODRA Gemeente Arnhem - Aanvraag omgevingsvergunning, het plaatsen van houtenschermen op het dak, Laakoever 401 in Arnhem</meta:user-defined>
    <meta:user-defined meta:name="OVERHEID.PostcodeHuisnummer/OVERHEIDop.postcodeHuisnummer">6846MX 401</meta:user-defined>
    <meta:user-defined meta:name="OVERHEIDop.straatnaam">Laakoever</meta:user-defined>
    <meta:user-defined meta:name="OVERHEIDop.woonplaats">Arnhem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330</meta:user-defined>
    <meta:user-defined meta:name="OVERHEIDop.GmbID/DC.identifier">gmb-2020-256330</meta:user-defined>
    <meta:user-defined meta:name="OVERHEIDop.versieInformatie"/>
  </office:meta>
</office:document-meta>
</file>