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ppartementen gebouw met 55 appartementen, een ondergrondse parkeergarage en het aanleggen van een inrit, Madridstraat te Utrecht,  HZ_WABO-20-2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te Utrecht</text:p>
            <text:p text:style-name="common-al">HZ_WABO-20-22373</text:p>
            <text:p text:style-name="common-al">Toelichting: het bouwen van een appartementen gebouw met 55 appartementen, een ondergrondse parkeergarage en het aanleggen van een inr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32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91.18 456397.24</meta:user-defined>
    <meta:user-defined meta:name="DC.title">Verlenging beslistermijn omgevingsvergunning, het bouwen van een appartementen gebouw met 55 appartementen, een ondergrondse parkeergarage en het aanleggen van een inrit, Madridstraat te Utrecht,  HZ_WABO-20-22373</meta:user-defined>
    <meta:user-defined meta:name="OVERHEID.PostcodeHuisnummer/OVERHEIDop.postcodeHuisnummer">3541DS 51</meta:user-defined>
    <meta:user-defined meta:name="OVERHEIDop.straatnaam">San Marinostraat</meta:user-defined>
    <meta:user-defined meta:name="OVERHEIDop.woonplaats">Ut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28</meta:user-defined>
    <meta:user-defined meta:name="OVERHEIDop.GmbID/DC.identifier">gmb-2020-256328</meta:user-defined>
    <meta:user-defined meta:name="OVERHEIDop.versieInformatie"/>
  </office:meta>
</office:document-meta>
</file>