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in gebruik nemen van kraan op 1e verdieping, Klarendalseweg 534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7183</text:p>
            <text:p text:style-name="common-al">OLO-nummer: 5464723</text:p>
            <text:p text:style-name="common-al">Datum indiening: 21 september 2020</text:p>
            <text:p text:style-name="common-al">Omschrijving: het in gebruik nemen van kraan op 1e verdieping</text:p>
            <text:p text:style-name="common-al">Adres: Klarendalseweg 534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6322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32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32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330.477 444325.074</meta:user-defined>
    <meta:user-defined meta:name="DC.title">ODRA Gemeente Arnhem - Aanvraag omgevingsvergunning, het in gebruik nemen van kraan op 1e verdieping, Klarendalseweg 534 in Arnhem</meta:user-defined>
    <meta:user-defined meta:name="OVERHEID.PostcodeHuisnummer/OVERHEIDop.postcodeHuisnummer">6822GZ 534</meta:user-defined>
    <meta:user-defined meta:name="OVERHEIDop.straatnaam">Klarendalseweg</meta:user-defined>
    <meta:user-defined meta:name="OVERHEIDop.woonplaats">Arnhem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322</meta:user-defined>
    <meta:user-defined meta:name="OVERHEIDop.GmbID/DC.identifier">gmb-2020-256322</meta:user-defined>
    <meta:user-defined meta:name="OVERHEIDop.versieInformatie"/>
  </office:meta>
</office:document-meta>
</file>