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Greek @ Home, dossiernummer OV20.0293, Rijksweg Noord 18, 6132 C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reek @ Home</text:p>
            <text:p text:style-name="common-al">Locatie:     Rijksweg Noord 18, 6132 CL  Sittard </text:p>
            <text:p text:style-name="common-al">Dossiernummer:    OV20.0293</text:p>
            <text:p text:style-name="common-al">Verzenddatum besluit:   25 sept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3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8 334568</meta:user-defined>
    <meta:user-defined meta:name="DC.title">Gemeente Sittard-Geleen – verleend Exploitatievergunning exclusief terras, Greek @ Home, dossiernummer OV20.0293, Rijksweg Noord 18, 6132 CL  Sittard</meta:user-defined>
    <meta:user-defined meta:name="OVERHEID.PostcodeHuisnummer/OVERHEIDop.postcodeHuisnummer">6131CL 18</meta:user-defined>
    <meta:user-defined meta:name="OVERHEIDop.straatnaam">Rijksweg Noord</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318</meta:user-defined>
    <meta:user-defined meta:name="OVERHEIDop.GmbID/DC.identifier">gmb-2020-256318</meta:user-defined>
    <meta:user-defined meta:name="OVERHEIDop.versieInformatie"/>
  </office:meta>
</office:document-meta>
</file>