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erras, Haegerhofstraat 45 H, 6269 D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uitbreiden van een bestaand terras op het perceel <text:span text:style-name="nadrukvet">Haegerhofstraat 45 H, 6269 DP Margraten</text:span> (verzonden d.d.1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6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631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265</meta:user-defined>
    <meta:user-defined meta:name="DCTERMS.abstract">het legaliseren van het uitbreiden van een bestaand terras</meta:user-defined>
    <dc:language>nl</dc:language>
    <meta:user-defined meta:name="OVERHEID.EPSG28992/DC.spatial">186044.162 314454.617</meta:user-defined>
    <meta:user-defined meta:name="DC.title">Verleende omgevingsvergunning uitbreiden terras, Haegerhofstraat 45 H, 6269 DP Margraten</meta:user-defined>
    <meta:user-defined meta:name="OVERHEID.PostcodeHuisnummer/OVERHEIDop.postcodeHuisnummer">6269DP 45</meta:user-defined>
    <meta:user-defined meta:name="OVERHEIDop.straatnaam">Haegerhofstraat</meta:user-defined>
    <meta:user-defined meta:name="OVERHEIDop.woonplaats">Margraten</meta:user-defined>
    <meta:user-defined meta:name="DCTERMS.W3CDTF/DCTERMS.available">2020-10-06</meta:user-defined>
    <meta:user-defined meta:name="DCTERMS.W3CDTF/OVERHEIDop.jaargang">2020</meta:user-defined>
    <meta:user-defined meta:name="OVERHEIDop.publicationIssue">256314</meta:user-defined>
    <meta:user-defined meta:name="OVERHEIDop.GmbID/DC.identifier">gmb-2020-256314</meta:user-defined>
    <meta:user-defined meta:name="OVERHEIDop.versieInformatie"/>
  </office:meta>
</office:document-meta>
</file>