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noveren en strippen van twee woningen, Hommelseweg 189 en 191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7718</text:p>
            <text:p text:style-name="common-al">OLO-nummer: 5480995</text:p>
            <text:p text:style-name="common-al">Datum indiening: 28 september 2020</text:p>
            <text:p text:style-name="common-al">Omschrijving: het renoveren en strippen van twee woningen</text:p>
            <text:p text:style-name="common-al">Adres: Hommelseweg 189 en 191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6312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31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31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311.339 444708.668</meta:user-defined>
    <meta:user-defined meta:name="DC.title">ODRA Gemeente Arnhem - Aanvraag omgevingsvergunning, het renoveren en strippen van twee woningen, Hommelseweg 189 en 191 in Arnhem</meta:user-defined>
    <meta:user-defined meta:name="OVERHEID.PostcodeHuisnummer/OVERHEIDop.postcodeHuisnummer">6821LE 189</meta:user-defined>
    <meta:user-defined meta:name="OVERHEIDop.straatnaam">Hommelseweg</meta:user-defined>
    <meta:user-defined meta:name="OVERHEIDop.woonplaats">Arnhem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312</meta:user-defined>
    <meta:user-defined meta:name="OVERHEIDop.GmbID/DC.identifier">gmb-2020-256312</meta:user-defined>
    <meta:user-defined meta:name="OVERHEIDop.versieInformatie"/>
  </office:meta>
</office:document-meta>
</file>