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een opbouw op de schuur voor het creëren van een hobby ruimte, Herkenboschstraat 22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7420</text:p>
            <text:p text:style-name="common-al">OLO-nummer: 5470535</text:p>
            <text:p text:style-name="common-al">Datum indiening: 23 september 2020</text:p>
            <text:p text:style-name="common-al">Omschrijving: een opbouw op de schuur voor het creëren van een hobby ruimte</text:p>
            <text:p text:style-name="common-al">Adres: Herkenboschstraat 22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6307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30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30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472.262 440178.048</meta:user-defined>
    <meta:user-defined meta:name="DC.title">ODRA Gemeente Arnhem - Aanvraag omgevingsvergunning, een opbouw op de schuur voor het creëren van een hobby ruimte, Herkenboschstraat 22 in Arnhem</meta:user-defined>
    <meta:user-defined meta:name="OVERHEID.PostcodeHuisnummer/OVERHEIDop.postcodeHuisnummer">6845HN 22</meta:user-defined>
    <meta:user-defined meta:name="OVERHEIDop.straatnaam">Herkenboschstraat</meta:user-defined>
    <meta:user-defined meta:name="OVERHEIDop.woonplaats">Arnhem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307</meta:user-defined>
    <meta:user-defined meta:name="OVERHEIDop.GmbID/DC.identifier">gmb-2020-256307</meta:user-defined>
    <meta:user-defined meta:name="OVERHEIDop.versieInformatie"/>
  </office:meta>
</office:document-meta>
</file>