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een woonwagen, Gelderse Rooslaan 79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7613</text:p>
            <text:p text:style-name="common-al">OLO-nummer: 5475699</text:p>
            <text:p text:style-name="common-al">Datum indiening: 25 september 2020</text:p>
            <text:p text:style-name="common-al">Omschrijving: het vervangen van een woonwagen</text:p>
            <text:p text:style-name="common-al">Adres: Gelderse Rooslaan 79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6301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30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30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001.771 442706.386</meta:user-defined>
    <meta:user-defined meta:name="DC.title">ODRA Gemeente Arnhem - Aanvraag omgevingsvergunning, het vervangen van een woonwagen, Gelderse Rooslaan 79 in Arnhem</meta:user-defined>
    <meta:user-defined meta:name="OVERHEID.PostcodeHuisnummer/OVERHEIDop.postcodeHuisnummer">6841BE 79</meta:user-defined>
    <meta:user-defined meta:name="OVERHEIDop.straatnaam">Gelderse Rooslaan</meta:user-defined>
    <meta:user-defined meta:name="OVERHEIDop.woonplaats">Arnhem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301</meta:user-defined>
    <meta:user-defined meta:name="OVERHEIDop.GmbID/DC.identifier">gmb-2020-256301</meta:user-defined>
    <meta:user-defined meta:name="OVERHEIDop.versieInformatie"/>
  </office:meta>
</office:document-meta>
</file>