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wijzigen van de bestaande vergunning m.b.t. monumentale onderdelen, Eusebiusbuitensingel 38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7256</text:p>
            <text:p text:style-name="common-al">OLO-nummer: 5459939</text:p>
            <text:p text:style-name="common-al">Datum indiening: 22 september 2020</text:p>
            <text:p text:style-name="common-al">Omschrijving: wijzigen van de bestaande vergunning m.b.t. monumentale onderdelen</text:p>
            <text:p text:style-name="common-al">Adres: Eusebiusbuitensingel 38 in Arnhem</text:p>
            <text:p text:style-name="common-al">Activiteiten: Bouwen, Monumenten Gem. of Prov. verord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6297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29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29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350.24 443531.033</meta:user-defined>
    <meta:user-defined meta:name="DC.title">ODRA Gemeente Arnhem - Aanvraag omgevingsvergunning, wijzigen van de bestaande vergunning m.b.t. monumentale onderdelen, Eusebiusbuitensingel 38 in Arnhem</meta:user-defined>
    <meta:user-defined meta:name="OVERHEID.PostcodeHuisnummer/OVERHEIDop.postcodeHuisnummer">6828HX 38</meta:user-defined>
    <meta:user-defined meta:name="OVERHEIDop.straatnaam">Eusebiusbuitensingel</meta:user-defined>
    <meta:user-defined meta:name="OVERHEIDop.woonplaats">Arnhem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6297</meta:user-defined>
    <meta:user-defined meta:name="OVERHEIDop.GmbID/DC.identifier">gmb-2020-256297</meta:user-defined>
    <meta:user-defined meta:name="OVERHEIDop.versieInformatie"/>
  </office:meta>
</office:document-meta>
</file>