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ruimte voertuigstalling, Kemperbergerweg 78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799</text:p>
            <text:p text:style-name="common-al">OLO-nummer: 5452475</text:p>
            <text:p text:style-name="common-al">Datum indiening: 15 september 2020</text:p>
            <text:p text:style-name="common-al">Omschrijving: aanpassing ruimte voertuigstalling</text:p>
            <text:p text:style-name="common-al">Adres: Kemperbergerweg 78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64.831 449023.166</meta:user-defined>
    <meta:user-defined meta:name="DC.title">ODRA Gemeente Arnhem - Aanvraag omgevingsvergunning, aanpassing ruimte voertuigstalling, Kemperbergerweg 783 in Arnhem</meta:user-defined>
    <meta:user-defined meta:name="OVERHEID.PostcodeHuisnummer/OVERHEIDop.postcodeHuisnummer">6816RW 783</meta:user-defined>
    <meta:user-defined meta:name="OVERHEIDop.straatnaam">Kemperberger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87</meta:user-defined>
    <meta:user-defined meta:name="OVERHEIDop.GmbID/DC.identifier">gmb-2020-256287</meta:user-defined>
    <meta:user-defined meta:name="OVERHEIDop.versieInformatie"/>
  </office:meta>
</office:document-meta>
</file>