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Hotel Merici Sittard, dossiernummer OV20.0308, Oude Markt 25, 6131 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Hotel Merici Sittard</text:p>
            <text:p text:style-name="common-al">Locatie:     Oude Markt 25, 6131 EN  Sittard </text:p>
            <text:p text:style-name="common-al">Dossiernummer:    OV20.0 308</text:p>
            <text:p text:style-name="common-al">Verzenddatum besluit:   1 oktober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28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8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8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92 334507</meta:user-defined>
    <meta:user-defined meta:name="DC.title">Gemeente Sittard-Geleen – verleend Drank- en Horecawetvergunning, Hotel Merici Sittard, dossiernummer OV20.0308, Oude Markt 25, 6131 EN  Sittard</meta:user-defined>
    <meta:user-defined meta:name="OVERHEID.PostcodeHuisnummer/OVERHEIDop.postcodeHuisnummer">6131EN 25</meta:user-defined>
    <meta:user-defined meta:name="OVERHEIDop.straatnaam">Oude Markt</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6285</meta:user-defined>
    <meta:user-defined meta:name="OVERHEIDop.GmbID/DC.identifier">gmb-2020-256285</meta:user-defined>
    <meta:user-defined meta:name="OVERHEIDop.versieInformatie"/>
  </office:meta>
</office:document-meta>
</file>