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van handelsreclame, verbouwen van een bedrijfsruimte en gebruiken voor detailhandel op de locatie Witte Paal 247, 1742 L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42</text:p>
            <text:p text:style-name="common-al">
            <text:span text:style-name="nadrukvet">Besluitdatum:</text:span> 2 oktober 2020</text:p>
            <text:p text:style-name="common-al">
            <text:span text:style-name="nadrukvet">Besluit:</text:span> verleende vergunning</text:p>
            <text:p text:style-name="common-al">
            <text:span text:style-name="nadrukvet">Locatie:</text:span> Witte Paal 247, 1742 LB in Schagen</text:p>
            <text:p text:style-name="common-al">
            <text:span text:style-name="nadrukvet">Omschrijving:</text:span> plaatsen van handelsreclame, verbouwen van een bedrijfsruimte en gebruiken voor detailhand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28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8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8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89 532706</meta:user-defined>
    <meta:user-defined meta:name="DC.title">Verleende omgevingsvergunning voor plaatsen van handelsreclame, verbouwen van een bedrijfsruimte en gebruiken voor detailhandel op de locatie Witte Paal 247, 1742 LB in Schagen</meta:user-defined>
    <meta:user-defined meta:name="OVERHEID.PostcodeHuisnummer/OVERHEIDop.postcodeHuisnummer">1742LB 247</meta:user-defined>
    <meta:user-defined meta:name="OVERHEIDop.straatnaam">Witte Paal</meta:user-defined>
    <meta:user-defined meta:name="OVERHEIDop.woonplaats">Schagen</meta:user-defined>
    <meta:user-defined meta:name="DCTERMS.W3CDTF/DCTERMS.available">2020-10-06</meta:user-defined>
    <meta:user-defined meta:name="DCTERMS.W3CDTF/OVERHEIDop.jaargang">2020</meta:user-defined>
    <meta:user-defined meta:name="OVERHEIDop.publicationIssue">256284</meta:user-defined>
    <meta:user-defined meta:name="OVERHEIDop.GmbID/DC.identifier">gmb-2020-256284</meta:user-defined>
    <meta:user-defined meta:name="OVERHEIDop.versieInformatie"/>
  </office:meta>
</office:document-meta>
</file>