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duurzamen van de woning, Verhuellstraat 1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7206</text:p>
            <text:p text:style-name="common-al">OLO-nummer: 5401131</text:p>
            <text:p text:style-name="common-al">Datum indiening: 21 september 2020</text:p>
            <text:p text:style-name="common-al">Omschrijving: het verduurzamen van de woning</text:p>
            <text:p text:style-name="common-al">Adres: Verhuellstraat 13 in Arnhem</text:p>
            <text:p text:style-name="common-al">Activiteiten: Bouwen, Slopen BDS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27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7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7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15.15 444659.126</meta:user-defined>
    <meta:user-defined meta:name="DC.title">ODRA Gemeente Arnhem - Aanvraag omgevingsvergunning, het verduurzamen van de woning, Verhuellstraat 13 in Arnhem</meta:user-defined>
    <meta:user-defined meta:name="OVERHEID.PostcodeHuisnummer/OVERHEIDop.postcodeHuisnummer">6821DJ 13</meta:user-defined>
    <meta:user-defined meta:name="OVERHEIDop.straatnaam">Verhuellstraat</meta:user-defined>
    <meta:user-defined meta:name="OVERHEIDop.woonplaats">Arn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275</meta:user-defined>
    <meta:user-defined meta:name="OVERHEIDop.GmbID/DC.identifier">gmb-2020-256275</meta:user-defined>
    <meta:user-defined meta:name="OVERHEIDop.versieInformatie"/>
  </office:meta>
</office:document-meta>
</file>