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breeseweg 2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breeseweg 221 te Venlo</text:span>
          </text:p>
            <text:p text:style-name="common-al">Voor het verleggen van een bestaande inrit/uitweg</text:p>
            <text:p text:style-name="common-al">Verzonden op 2 oktober 2020</text:p>
            <text:p text:style-name="common-al">Kenmerk 2020-13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27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7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7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447.13 375382.14</meta:user-defined>
    <meta:user-defined meta:name="OVERHEID.EPSG28992/DC.spatial">205427.21 375319.6</meta:user-defined>
    <meta:user-defined meta:name="OVERHEID.EPSG28992/DC.spatial">205518.09 375349.64</meta:user-defined>
    <meta:user-defined meta:name="DC.title">verleende omgevingsvergunning  reguliere voorbereidingsprocedure  - Maasbreeseweg 221 te Venlo</meta:user-defined>
    <meta:user-defined meta:name="OVERHEID.PostcodeHuisnummer/OVERHEIDop.postcodeHuisnummer">5927NZ 221</meta:user-defined>
    <meta:user-defined meta:name="OVERHEID.PostcodeHuisnummer/OVERHEIDop.postcodeHuisnummer">5927NZ 221</meta:user-defined>
    <meta:user-defined meta:name="OVERHEID.PostcodeHuisnummer/OVERHEIDop.postcodeHuisnummer">5927NZ 221</meta:user-defined>
    <meta:user-defined meta:name="OVERHEIDop.straatnaam">Maasbreeseweg</meta:user-defined>
    <meta:user-defined meta:name="OVERHEIDop.straatnaam">Maasbreeseweg</meta:user-defined>
    <meta:user-defined meta:name="OVERHEIDop.straatnaam">Maasbreeseweg</meta:user-defined>
    <meta:user-defined meta:name="OVERHEIDop.woonplaats">Venlo</meta:user-defined>
    <meta:user-defined meta:name="OVERHEIDop.woonplaats">Venlo</meta:user-defined>
    <meta:user-defined meta:name="OVERHEIDop.woonplaats">Venlo</meta:user-defined>
    <meta:user-defined meta:name="DCTERMS.W3CDTF/DCTERMS.available">2020-10-06</meta:user-defined>
    <meta:user-defined meta:name="DCTERMS.W3CDTF/OVERHEIDop.jaargang">2020</meta:user-defined>
    <meta:user-defined meta:name="OVERHEIDop.publicationIssue">256274</meta:user-defined>
    <meta:user-defined meta:name="OVERHEIDop.GmbID/DC.identifier">gmb-2020-256274</meta:user-defined>
    <meta:user-defined meta:name="OVERHEIDop.versieInformatie"/>
  </office:meta>
</office:document-meta>
</file>