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258 Past. Heerkensdreef 15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0 een besluit genomen op de aanvraag voor een omgevingsvergunning met zaaknummer OV 20258 voor het realiseren van een Covid-19 testlocatie op locatie Past. Heerkensdreef 15 in Valkenswaard. De vergunning is verleend voor tijdelijk 1 jaar.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3 okto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6273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7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7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realiseren van een Covid-19 testlocatie op de locatie Past. Heerkensdreef 15 in Valkenswaard verleend</meta:user-defined>
    <dc:language>nl</dc:language>
    <meta:user-defined meta:name="OVERHEID.EPSG28992/DC.spatial">159676 374955</meta:user-defined>
    <meta:user-defined meta:name="DC.title">Besluit omgevingsvergunning OV 20258 Past. Heerkensdreef 15 in Valkenswaard verleend</meta:user-defined>
    <meta:user-defined meta:name="OVERHEID.PostcodeHuisnummer/OVERHEIDop.postcodeHuisnummer">5552BG 15</meta:user-defined>
    <meta:user-defined meta:name="OVERHEIDop.straatnaam">Past. Heerkensdreef</meta:user-defined>
    <meta:user-defined meta:name="OVERHEIDop.woonplaats">Valkenswaard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273</meta:user-defined>
    <meta:user-defined meta:name="OVERHEIDop.GmbID/DC.identifier">gmb-2020-256273</meta:user-defined>
    <meta:user-defined meta:name="OVERHEIDop.versieInformatie"/>
  </office:meta>
</office:document-meta>
</file>