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woning, Sassenheimstraat 2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380</text:p>
            <text:p text:style-name="common-al">Datum indiening: 22 september 2020</text:p>
            <text:p text:style-name="common-al">Omschrijving: het uitbreiden van de woning</text:p>
            <text:p text:style-name="common-al">Adres: Sassenheimstraat 2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26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6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6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704.682 441218.289</meta:user-defined>
    <meta:user-defined meta:name="DC.title">ODRA Gemeente Arnhem - Aanvraag omgevingsvergunning, het uitbreiden van de woning, Sassenheimstraat 2 in Arnhem</meta:user-defined>
    <meta:user-defined meta:name="OVERHEID.PostcodeHuisnummer/OVERHEIDop.postcodeHuisnummer">6843MK 2</meta:user-defined>
    <meta:user-defined meta:name="OVERHEIDop.straatnaam">Sassenheimstraat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268</meta:user-defined>
    <meta:user-defined meta:name="OVERHEIDop.GmbID/DC.identifier">gmb-2020-256268</meta:user-defined>
    <meta:user-defined meta:name="OVERHEIDop.versieInformatie"/>
  </office:meta>
</office:document-meta>
</file>