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inrichting van rundveehouderij naar paardenhouderij (fase 1 beperkte milieutoets en VVGB Wet natuurbescherming) - Heibloemstraat 10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Heibloemstraat 10 5176 NM De Moer het wijzigen van de inrichting van rundveehouderij naar paardenhouderij (fase 1 beperkte milieutoets en VVGB Wet natuurbescherming) (20201120 verzonden 01-10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26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20 </meta:user-defined>
    <dc:language>nl</dc:language>
    <meta:user-defined meta:name="OVERHEID.EPSG28992/DC.spatial">128378.756 402747.535</meta:user-defined>
    <meta:user-defined meta:name="DC.title">Gemeente Loon op Zand - verlening omgevingsvergunning - wijzigen van de inrichting van rundveehouderij naar paardenhouderij (fase 1 beperkte milieutoets en VVGB Wet natuurbescherming) - Heibloemstraat 10, De Moer</meta:user-defined>
    <meta:user-defined meta:name="OVERHEID.PostcodeHuisnummer/OVERHEIDop.postcodeHuisnummer">5176NM 10</meta:user-defined>
    <meta:user-defined meta:name="OVERHEIDop.straatnaam">Heibloemstraat</meta:user-defined>
    <meta:user-defined meta:name="OVERHEIDop.woonplaats">De Moe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63</meta:user-defined>
    <meta:user-defined meta:name="OVERHEIDop.GmbID/DC.identifier">gmb-2020-256263</meta:user-defined>
    <meta:user-defined meta:name="OVERHEIDop.versieInformatie"/>
  </office:meta>
</office:document-meta>
</file>