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bestaande loods/garage naar een appartement, Janssteeg 5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318</text:p>
            <text:p text:style-name="common-al">OLO-nummer: 5467075</text:p>
            <text:p text:style-name="common-al">Datum indiening: 22 september 2020</text:p>
            <text:p text:style-name="common-al">Omschrijving: het transformeren van een bestaande loods/garage naar een appartement</text:p>
            <text:p text:style-name="common-al">Adres: Janssteeg 5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2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.87 443938.713</meta:user-defined>
    <meta:user-defined meta:name="DC.title">ODRA Gemeente Arnhem - Aanvraag omgevingsvergunning, het transformeren van een bestaande loods/garage naar een appartement, Janssteeg 5A in Arnhem</meta:user-defined>
    <meta:user-defined meta:name="OVERHEID.PostcodeHuisnummer/OVERHEIDop.postcodeHuisnummer">6811GC 5</meta:user-defined>
    <meta:user-defined meta:name="OVERHEIDop.straatnaam">Janssteeg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62</meta:user-defined>
    <meta:user-defined meta:name="OVERHEIDop.GmbID/DC.identifier">gmb-2020-256262</meta:user-defined>
    <meta:user-defined meta:name="OVERHEIDop.versieInformatie"/>
  </office:meta>
</office:document-meta>
</file>