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keet en toilet, Infanteriestraat 3 en Compagnieplaats 102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116</text:p>
            <text:p text:style-name="common-al">OLO-nummer: 5463387</text:p>
            <text:p text:style-name="common-al">Datum indiening: 21 september 2020</text:p>
            <text:p text:style-name="common-al">Omschrijving: het plaatsen van keet en toilet</text:p>
            <text:p text:style-name="common-al">Adres: Infanteriestraat 3 en Compagnieplaats 102 in Arnhem</text:p>
            <text:p text:style-name="common-al">Activiteit: Opslag roerende za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25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5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5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130.255 446136.141</meta:user-defined>
    <meta:user-defined meta:name="OVERHEID.EPSG28992/DC.spatial">192093.04 446141.893</meta:user-defined>
    <meta:user-defined meta:name="DC.title">ODRA Gemeente Arnhem - Aanvraag omgevingsvergunning, het plaatsen van keet en toilet, Infanteriestraat 3 en Compagnieplaats 102 in Arnhem</meta:user-defined>
    <meta:user-defined meta:name="OVERHEID.PostcodeHuisnummer/OVERHEIDop.postcodeHuisnummer">6822NH 3</meta:user-defined>
    <meta:user-defined meta:name="OVERHEID.PostcodeHuisnummer/OVERHEIDop.postcodeHuisnummer">6822NL 102</meta:user-defined>
    <meta:user-defined meta:name="OVERHEIDop.straatnaam">Infanteriestraat</meta:user-defined>
    <meta:user-defined meta:name="OVERHEIDop.straatnaam">Compagnieplaats</meta:user-defined>
    <meta:user-defined meta:name="OVERHEIDop.woonplaats">Arnhem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255</meta:user-defined>
    <meta:user-defined meta:name="OVERHEIDop.GmbID/DC.identifier">gmb-2020-256255</meta:user-defined>
    <meta:user-defined meta:name="OVERHEIDop.versieInformatie"/>
  </office:meta>
</office:document-meta>
</file>