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reclamezuil, Marga Klompélaan t.h.v. Theaterplein 1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7382</text:p>
            <text:p text:style-name="common-al">Datum indiening: 22 september 2020</text:p>
            <text:p text:style-name="common-al">Omschrijving: het plaatsen van een reclamezuil</text:p>
            <text:p text:style-name="common-al">Adres: Marga Klompélaan t.h.v. Theaterplein 1 in Arnhem</text:p>
            <text:p text:style-name="common-al">Activiteit: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25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5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5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944.577 439345.424</meta:user-defined>
    <meta:user-defined meta:name="DC.title">ODRA Gemeente Arnhem - Aanvraag omgevingsvergunning, het plaatsen van een reclamezuil, Marga Klompélaan t.h.v. Theaterplein 1 in Arnhem</meta:user-defined>
    <meta:user-defined meta:name="OVERHEID.PostcodeHuisnummer/OVERHEIDop.postcodeHuisnummer">6836NH 1</meta:user-defined>
    <meta:user-defined meta:name="OVERHEIDop.straatnaam">Theaterplein</meta:user-defined>
    <meta:user-defined meta:name="OVERHEIDop.woonplaats">Arnhe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251</meta:user-defined>
    <meta:user-defined meta:name="OVERHEIDop.GmbID/DC.identifier">gmb-2020-256251</meta:user-defined>
    <meta:user-defined meta:name="OVERHEIDop.versieInformatie"/>
  </office:meta>
</office:document-meta>
</file>