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R-COMPASCUUM </text:span>
          </text:p>
            <text:p text:style-name="common-al">4 februari 2020, <text:span text:style-name="nadrukvet">Hoofdkanaal OZ 86,</text:span> brandveilig gebruik van het bouwwerk (het verschaffen van dagverblijf aan meer dan 10 personen jonger dan 12 jaar) (272267-2019)</text:p>
            <text:p text:style-name="common-al">
            <text:span text:style-name="nadrukvet">SCHOONEBEEK </text:span>
          </text:p>
            <text:p text:style-name="common-al">4 februari 2020, <text:span text:style-name="nadrukvet">Klaverakker 6, </text:span>het oprichten van een bedrijf voor het zeven van zand, het breken van puin en asfalt (niet-teerhoudend) en de op- en overslag van puin, zand en asfalt (206519-2019<text:span text:style-name="nadrukvet">)</text:span></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62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67732 538108</meta:user-defined>
    <meta:user-defined meta:name="OVERHEID.EPSG28992/DC.spatial">255501 523011</meta:user-defined>
    <meta:user-defined meta:name="DC.title">Verleende omgevingsvergunningen uitgebreide procedure</meta:user-defined>
    <meta:user-defined meta:name="OVERHEID.PostcodeHuisnummer/OVERHEIDop.postcodeHuisnummer">7881CN 86</meta:user-defined>
    <meta:user-defined meta:name="OVERHEID.PostcodeHuisnummer/OVERHEIDop.postcodeHuisnummer">7761RA 6</meta:user-defined>
    <meta:user-defined meta:name="OVERHEIDop.straatnaam">Hoofdkanaal O.Z.</meta:user-defined>
    <meta:user-defined meta:name="OVERHEIDop.straatnaam">Klaverakker</meta:user-defined>
    <meta:user-defined meta:name="OVERHEIDop.woonplaats">Emmer-Compascuum</meta:user-defined>
    <meta:user-defined meta:name="OVERHEIDop.woonplaats">Schoonebeek</meta:user-defined>
    <meta:user-defined meta:name="DCTERMS.W3CDTF/DCTERMS.available">2020-02-04</meta:user-defined>
    <meta:user-defined meta:name="DCTERMS.W3CDTF/OVERHEIDop.jaargang">2020</meta:user-defined>
    <meta:user-defined meta:name="OVERHEIDop.publicationIssue">25625</meta:user-defined>
    <meta:user-defined meta:name="OVERHEIDop.GmbID/DC.identifier">gmb-2020-25625</meta:user-defined>
    <meta:user-defined meta:name="OVERHEIDop.versieInformatie"/>
  </office:meta>
</office:document-meta>
</file>