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omgevingsvergunning vergunningsvrij - plaatsen van een houten berging in de achtertuin - Sint Josephstraat 34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omgevingsvergunningsvrij:</text:span>
          </text:p>
            <text:p text:style-name="common-al">- Sint Josephstraat 34, 5171 KZ Kaatsheuvel het plaatsen van een houten berging in de achtertuin (20201200 verzonden 01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4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0 </meta:user-defined>
    <dc:language>nl</dc:language>
    <meta:user-defined meta:name="OVERHEID.EPSG28992/DC.spatial">131379.273 407369.719</meta:user-defined>
    <meta:user-defined meta:name="DC.title">Gemeente Loon op Zand - omgevingsvergunning vergunningsvrij - plaatsen van een houten berging in de achtertuin - Sint Josephstraat 34, Kaatsheuvel</meta:user-defined>
    <meta:user-defined meta:name="OVERHEID.PostcodeHuisnummer/OVERHEIDop.postcodeHuisnummer">5171KZ 34</meta:user-defined>
    <meta:user-defined meta:name="OVERHEIDop.straatnaam">Sint Josephstraat</meta:user-defined>
    <meta:user-defined meta:name="OVERHEIDop.woonplaats">Kaatsheuv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45</meta:user-defined>
    <meta:user-defined meta:name="OVERHEIDop.GmbID/DC.identifier">gmb-2020-256245</meta:user-defined>
    <meta:user-defined meta:name="OVERHEIDop.versieInformatie"/>
  </office:meta>
</office:document-meta>
</file>