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tlantischestraat 18 te Emmeloord: het bouwen van een scooterberging bij het buurthuis Espelervaart</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omgevingsvergunning verleend voor deze locatie. Het gaat om het bouwen van een scooterberging bij het buurthuis Espelervaar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24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tlantischestraat 18 te Emmeloord: omgevingsvergunning  29 september 2020   het bouwen van een scooterberging bij het buurthuis Espelervaart.</meta:user-defined>
    <dc:language>nl</dc:language>
    <meta:user-defined meta:name="OVERHEID.EPSG28992/DC.spatial">178331 525133</meta:user-defined>
    <meta:user-defined meta:name="DC.title">Atlantischestraat 18 te Emmeloord: het bouwen van een scooterberging bij het buurthuis Espelervaart</meta:user-defined>
    <meta:user-defined meta:name="OVERHEID.PostcodeHuisnummer/OVERHEIDop.postcodeHuisnummer">8303VW 18</meta:user-defined>
    <meta:user-defined meta:name="OVERHEIDop.straatnaam">Atlantischestraat</meta:user-defined>
    <meta:user-defined meta:name="OVERHEIDop.woonplaats">Emmeloord</meta:user-defined>
    <meta:user-defined meta:name="DCTERMS.W3CDTF/DCTERMS.available">2020-10-06</meta:user-defined>
    <meta:user-defined meta:name="DCTERMS.W3CDTF/OVERHEIDop.jaargang">2020</meta:user-defined>
    <meta:user-defined meta:name="OVERHEIDop.publicationIssue">256241</meta:user-defined>
    <meta:user-defined meta:name="OVERHEIDop.GmbID/DC.identifier">gmb-2020-256241</meta:user-defined>
    <meta:user-defined meta:name="OVERHEIDop.versieInformatie"/>
  </office:meta>
</office:document-meta>
</file>