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9 zonnepanelen op sedumdak van woning, Jezuietenstraat 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21</text:p>
            <text:p text:style-name="common-al">OLO-nummer: 5468817</text:p>
            <text:p text:style-name="common-al">Datum indiening: 22 september 2020</text:p>
            <text:p text:style-name="common-al">Omschrijving: het plaatsen van 9 zonnepanelen op sedumdak van woning</text:p>
            <text:p text:style-name="common-al">Adres: Jezuietenstraat 3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90.827 445651.446</meta:user-defined>
    <meta:user-defined meta:name="DC.title">ODRA Gemeente Arnhem - Aanvraag omgevingsvergunning, het plaatsen van 9 zonnepanelen op sedumdak van woning, Jezuietenstraat 33 in Arnhem</meta:user-defined>
    <meta:user-defined meta:name="OVERHEID.PostcodeHuisnummer/OVERHEIDop.postcodeHuisnummer">6823PG 33</meta:user-defined>
    <meta:user-defined meta:name="OVERHEIDop.straatnaam">Jezuïeten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39</meta:user-defined>
    <meta:user-defined meta:name="OVERHEIDop.GmbID/DC.identifier">gmb-2020-256239</meta:user-defined>
    <meta:user-defined meta:name="OVERHEIDop.versieInformatie"/>
  </office:meta>
</office:document-meta>
</file>