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estemmen en restaureren van een Vlaamse schuur - Loonse Molenstraat 1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Loonse Molenstraat 10 5175 PT het herbestemmen en restaureren van een Vlaamse schuur (20201212 ontvangen 01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2 </meta:user-defined>
    <dc:language>nl</dc:language>
    <meta:user-defined meta:name="OVERHEID.EPSG28992/DC.spatial">135192.491 403173.973</meta:user-defined>
    <meta:user-defined meta:name="DC.title">Gemeente Loon op Zand - aanvraag omgevingsvergunning - herbestemmen en restaureren van een Vlaamse schuur - Loonse Molenstraat 10, Loon op Zand</meta:user-defined>
    <meta:user-defined meta:name="OVERHEID.PostcodeHuisnummer/OVERHEIDop.postcodeHuisnummer">5175PT 10</meta:user-defined>
    <meta:user-defined meta:name="OVERHEIDop.straatnaam">Loonse Molenstraat</meta:user-defined>
    <meta:user-defined meta:name="OVERHEIDop.woonplaats">Loon op Z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36</meta:user-defined>
    <meta:user-defined meta:name="OVERHEIDop.GmbID/DC.identifier">gmb-2020-256236</meta:user-defined>
    <meta:user-defined meta:name="OVERHEIDop.versieInformatie"/>
  </office:meta>
</office:document-meta>
</file>