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geweg (30a) tussen 30 en 32, Wedde, het tijdelijk plaatsen van een stacaravan (2jaar), verzenddatum: 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23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04.41 565763.347</meta:user-defined>
    <meta:user-defined meta:name="DC.title">Verleende omgevingsvergunning bouwen bouwwerk en gebruik grond of bouwwerk in strijd met bestemmingsplan: Lageweg (30a) tussen 30 en 32, Wedde, het tijdelijk plaatsen van een stacaravan (2jaar), verzenddatum: 1 oktober 2020</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0-10-06</meta:user-defined>
    <meta:user-defined meta:name="DCTERMS.W3CDTF/OVERHEIDop.jaargang">2020</meta:user-defined>
    <meta:user-defined meta:name="OVERHEIDop.publicationIssue">256235</meta:user-defined>
    <meta:user-defined meta:name="OVERHEIDop.GmbID/DC.identifier">gmb-2020-256235</meta:user-defined>
    <meta:user-defined meta:name="OVERHEIDop.versieInformatie"/>
  </office:meta>
</office:document-meta>
</file>