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Ant. Mathijsenstraat 60 in Budel</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Dr. Ant. Mathijsenstraat 60 in Budel voor het Verbouwen pand naar kantoor met woningen. De aanvraag is geregistreerd onder zaaknummer OV 2013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623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3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3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36 voor het Verbouwen pand naar kantoor met woningen op de locatie Dr. Ant. Mathijsenstraat 60 in Budel</meta:user-defined>
    <dc:language>nl</dc:language>
    <meta:user-defined meta:name="OVERHEID.EPSG28992/DC.spatial">168334 377086</meta:user-defined>
    <meta:user-defined meta:name="DC.title">Aanvraag omgevingsvergunning Dr. Ant. Mathijsenstraat 60 in Budel</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0-10-06</meta:user-defined>
    <meta:user-defined meta:name="DCTERMS.W3CDTF/OVERHEIDop.jaargang">2020</meta:user-defined>
    <meta:user-defined meta:name="OVERHEIDop.publicationIssue">256234</meta:user-defined>
    <meta:user-defined meta:name="OVERHEIDop.GmbID/DC.identifier">gmb-2020-256234</meta:user-defined>
    <meta:user-defined meta:name="OVERHEIDop.versieInformatie"/>
  </office:meta>
</office:document-meta>
</file>