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okto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 oktober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, 20 augustus 2020 nr. 1735182-209238-PG, 1 september 2020, nr. 1739903-209722-PG, 11 september 2020, nr. 1742228-209922-PG en 29 september 2020, nr. 1751808-210914-PDC19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 oktober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oktober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1 oktober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OKTOBER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oktober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okto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s://daadkrachtgroep-my.sharepoint.com/personal/g_tent_daadkracht_nl/Documents/www.vrnhn.nl" xlink:type="simple"><text:span text:style-name="nadrukondlijn">www.vrnhn.nl</text:span></text:a> en treedt na bekendmaking hiervan met ingang van 1 oktober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9 september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9 september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rn, 1 oktober 2020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623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3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3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 oktober 2020</meta:user-defined>
    <dc:language>nl</dc:language>
    <meta:user-defined meta:name="OVERHEID.Gemeente/DC.spatial">Opmeer</meta:user-defined>
    <meta:user-defined meta:name="DC.title">Besluit tot aanwijzing toezichthouders in verband met de uitvoering Noodverordening COVID-19 Veiligheidsregio Noord-Holland Noord 1 oktober 2020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6233</meta:user-defined>
    <meta:user-defined meta:name="OVERHEIDop.GmbID/DC.identifier">gmb-2020-256233</meta:user-defined>
    <meta:user-defined meta:name="OVERHEIDop.versieInformatie"/>
  </office:meta>
</office:document-meta>
</file>