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schutting, Gabrielstraat 3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271</text:p>
            <text:p text:style-name="common-al">OLO-nummer: 5467039</text:p>
            <text:p text:style-name="common-al">Datum indiening: 22 september 2020</text:p>
            <text:p text:style-name="common-al">Omschrijving: het vervangen van de schutting</text:p>
            <text:p text:style-name="common-al">Adres: Gabrielstraat 3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22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71.723 445022.631</meta:user-defined>
    <meta:user-defined meta:name="DC.title">ODRA Gemeente Arnhem - Aanvraag omgevingsvergunning, het vervangen van de schutting, Gabrielstraat 31 in Arnhem</meta:user-defined>
    <meta:user-defined meta:name="OVERHEID.PostcodeHuisnummer/OVERHEIDop.postcodeHuisnummer">6813KM 31</meta:user-defined>
    <meta:user-defined meta:name="OVERHEIDop.straatnaam">Gabriëlstraat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27</meta:user-defined>
    <meta:user-defined meta:name="OVERHEIDop.GmbID/DC.identifier">gmb-2020-256227</meta:user-defined>
    <meta:user-defined meta:name="OVERHEIDop.versieInformatie"/>
  </office:meta>
</office:document-meta>
</file>