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deels herstellen van de buitenschil van de begane grond van het Clubhuis en het plaatsen van keerwanden aan de buitenzijde - Veldstraat 6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Veldstraat 6 5176 NB De Moer het deels herstellen van de buitenschil van de begane grond van het Clubhuis en het plaatsen van keerwanden aan de buitenzijde (20201209 ontvangen 29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9 </meta:user-defined>
    <dc:language>nl</dc:language>
    <meta:user-defined meta:name="OVERHEID.EPSG28992/DC.spatial">130393.734 405643.217</meta:user-defined>
    <meta:user-defined meta:name="DC.title">Gemeente Loon op Zand - aanvraag omgevingsvergunning - deels herstellen van de buitenschil van de begane grond van het Clubhuis en het plaatsen van keerwanden aan de buitenzijde - Veldstraat 6, De Moer</meta:user-defined>
    <meta:user-defined meta:name="OVERHEID.PostcodeHuisnummer/OVERHEIDop.postcodeHuisnummer">5176NB 6</meta:user-defined>
    <meta:user-defined meta:name="OVERHEIDop.straatnaam">Veldstraat</meta:user-defined>
    <meta:user-defined meta:name="OVERHEIDop.woonplaats">De Mo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26</meta:user-defined>
    <meta:user-defined meta:name="OVERHEIDop.GmbID/DC.identifier">gmb-2020-256226</meta:user-defined>
    <meta:user-defined meta:name="OVERHEIDop.versieInformatie"/>
  </office:meta>
</office:document-meta>
</file>